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text-position="super 66.6%"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position="super 66.6%"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T25" style:parent-style-name="DefaultParagraphFont" style:family="text">
      <style:text-properties fo:font-style="italic" style:font-style-asian="italic"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31" style:parent-style-name="DefaultParagraphFont" style:family="text">
      <style:text-properties fo:font-style="italic" style:font-style-asian="italic" fo:font-size="12pt" style:font-size-asian="12pt" style:font-size-complex="12pt"/>
    </style:style>
    <style:style style:name="T32" style:parent-style-name="DefaultParagraphFont" style:family="text">
      <style:text-properties fo:font-style="italic" style:font-style-asian="italic"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T39" style:parent-style-name="DefaultParagraphFont" style:family="text">
      <style:text-properties fo:font-style="italic" style:font-style-asian="italic" fo:font-size="12pt" style:font-size-asian="12pt" style:font-size-complex="12pt"/>
    </style:style>
    <style:style style:name="T40" style:parent-style-name="DefaultParagraphFont" style:family="text">
      <style:text-properties fo:font-style="italic" style:font-style-asian="italic"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T44" style:parent-style-name="DefaultParagraphFont" style:family="text">
      <style:text-properties fo:font-style="italic" style:font-style-asian="italic" fo:font-size="12pt" style:font-size-asian="12pt" style:font-size-complex="12pt"/>
    </style:style>
    <style:style style:name="T45" style:parent-style-name="DefaultParagraphFont" style:family="text">
      <style:text-properties fo:font-style="italic" style:font-style-asian="italic" fo:font-size="12pt" style:font-size-asian="12pt" style:font-size-complex="12pt"/>
    </style:style>
    <style:style style:name="T46" style:parent-style-name="DefaultParagraphFont" style:family="text">
      <style:text-properties fo:font-style="italic" style:font-style-asian="italic" fo:font-size="12pt" style:font-size-asian="12pt" style:font-size-complex="12pt"/>
    </style:style>
    <style:style style:name="T47" style:parent-style-name="DefaultParagraphFont" style:family="text">
      <style:text-properties fo:font-style="italic" style:font-style-asian="italic" fo:font-size="12pt" style:font-size-asian="12pt" style:font-size-complex="12pt"/>
    </style:style>
    <style:style style:name="T48" style:parent-style-name="DefaultParagraphFont" style:family="text">
      <style:text-properties fo:font-style="italic" style:font-style-asian="italic"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tyle="italic" style:font-style-asian="italic"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tyle="italic" style:font-style-asian="italic" fo:font-size="12pt" style:font-size-asian="12pt" style:font-size-complex="12pt"/>
    </style:style>
    <style:style style:name="T55" style:parent-style-name="DefaultParagraphFont" style:family="text">
      <style:text-properties fo:font-style="italic" style:font-style-asian="italic" fo:font-size="12pt" style:font-size-asian="12pt" style:font-size-complex="12pt"/>
    </style:style>
    <style:style style:name="T56" style:parent-style-name="DefaultParagraphFont" style:family="text">
      <style:text-properties fo:font-style="italic" style:font-style-asian="italic" fo:font-size="12pt" style:font-size-asian="12pt" style:font-size-complex="12pt"/>
    </style:style>
    <style:style style:name="T57" style:parent-style-name="DefaultParagraphFont" style:family="text">
      <style:text-properties fo:font-style="italic" style:font-style-asian="italic" fo:font-size="12pt" style:font-size-asian="12pt" style:font-size-complex="12pt"/>
    </style:style>
    <style:style style:name="T58" style:parent-style-name="DefaultParagraphFont" style:family="text">
      <style:text-properties fo:font-style="italic" style:font-style-asian="italic"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T61" style:parent-style-name="DefaultParagraphFont" style:family="text">
      <style:text-properties fo:font-style="italic" style:font-style-asian="italic" fo:font-size="12pt" style:font-size-asian="12pt" style:font-size-complex="12pt"/>
    </style:style>
    <style:style style:name="T62" style:parent-style-name="DefaultParagraphFont" style:family="text">
      <style:text-properties fo:font-style="italic" style:font-style-asian="italic"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text-position="super 66.6%"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tyle="italic" style:font-style-asian="italic" fo:font-size="12pt" style:font-size-asian="12pt" style:font-size-complex="12pt"/>
    </style:style>
    <style:style style:name="T77" style:parent-style-name="DefaultParagraphFont" style:family="text">
      <style:text-properties fo:font-style="italic" style:font-style-asian="italic" fo:font-size="12pt" style:font-size-asian="12pt" style:font-size-complex="12pt"/>
    </style:style>
    <style:style style:name="T78" style:parent-style-name="DefaultParagraphFont" style:family="text">
      <style:text-properties fo:font-style="italic" style:font-style-asian="italic" fo:font-size="12pt" style:font-size-asian="12pt" style:font-size-complex="12pt"/>
    </style:style>
    <style:style style:name="T79" style:parent-style-name="DefaultParagraphFont" style:family="text">
      <style:text-properties fo:font-style="italic" style:font-style-asian="italic"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tyle="italic" style:font-style-asian="italic"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fo:font-size="12pt" style:font-size-asian="12pt" style:font-size-complex="12pt"/>
    </style:style>
    <style:style style:name="T92" style:parent-style-name="DefaultParagraphFont" style:family="text">
      <style:text-properties fo:font-style="italic" style:font-style-asian="italic" fo:font-size="12pt" style:font-size-asian="12pt" style:font-size-complex="12pt"/>
    </style:style>
    <style:style style:name="T93" style:parent-style-name="DefaultParagraphFont" style:family="text">
      <style:text-properties fo:font-style="italic" style:font-style-asian="italic" fo:font-size="12pt" style:font-size-asian="12pt" style:font-size-complex="12pt"/>
    </style:style>
    <style:style style:name="T94" style:parent-style-name="DefaultParagraphFont" style:family="text">
      <style:text-properties fo:font-style="italic" style:font-style-asian="italic"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paragraph-properties>
        <style:tab-stops>
          <style:tab-stop style:type="left" style:position="1.2395in"/>
        </style:tab-stops>
      </style:paragraph-properties>
      <style:text-properties fo:font-size="12pt" style:font-size-asian="12pt" style:font-size-complex="12pt"/>
    </style:style>
    <style:style style:name="P125" style:parent-style-name="Normal" style:family="paragraph">
      <style:paragraph-properties>
        <style:tab-stops>
          <style:tab-stop style:type="left" style:position="1.2395in"/>
        </style:tab-stops>
      </style:paragraph-properties>
      <style:text-properties fo:font-size="12pt" style:font-size-asian="12pt" style:font-size-complex="12pt"/>
    </style:style>
    <style:style style:name="P126" style:parent-style-name="Normal" style:family="paragraph">
      <style:paragraph-properties>
        <style:tab-stops>
          <style:tab-stop style:type="left" style:position="1.2395in"/>
        </style:tab-stops>
      </style:paragraph-properties>
      <style:text-properties fo:font-size="12pt" style:font-size-asian="12pt" style:font-size-complex="12pt"/>
    </style:style>
    <style:style style:name="P127" style:parent-style-name="Normal" style:family="paragraph">
      <style:paragraph-properties>
        <style:tab-stops>
          <style:tab-stop style:type="left" style:position="1.2395in"/>
        </style:tab-stops>
      </style:paragraph-properties>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Hyperlink" style:family="text">
      <style:text-properties fo:font-size="12pt" style:font-size-asian="12pt" style:font-size-complex="12pt"/>
    </style:style>
    <style:style style:name="T140" style:parent-style-name="Hyperlink"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text-properties fo:font-size="12pt" style:font-size-asian="12pt" style:font-size-complex="12pt"/>
    </style:style>
  </office:automatic-styles>
  <office:body>
    <office:text text:use-soft-page-breaks="true">
      <text:p text:style-name="P1">What does the case of Turkey’s long standing application for membership of the European Union tell us about the dilemmas of the enlargement process?</text:p>
      <text:p text:style-name="Normal"><text:span text:style-name="T2">The European Commission/European<text:s/></text:span><text:span text:style-name="T3">Union has increased its membership four times and at the turn of the 20</text:span><text:span text:style-name="T4">th</text:span><text:span text:style-name="T5"><text:s/>Century, it was considering increasing it once more. The process of incorporating another state into the organisation is not a straight forward process. Each previous enlargement has</text:span><text:span text:style-name="T6"><text:s/>had important implications for the EC/EU in relation to both the policies they enacted and the institutions which bind them together. Even though the previous enlargement has brought minor challenges the states that which have joined or plan to join in th</text:span><text:span text:style-name="T7">e 21</text:span><text:span text:style-name="T8">st</text:span><text:span text:style-name="T9"><text:s/>century have brought the biggest set of challenges. In 2005, after years of negotiating and trying to get their foot in the door, the EU and Turkey began official accession talks. Even though Turkey has come a long way since it originally applied fo</text:span><text:span text:style-name="T10">r membership. The likely hood of them actually acquiring that membership is looking increasingly unlikely. Europe’s attitude toward Turkey continues to be indecisive, with many states holding deep reservations towards them while also believing that any sta</text:span><text:span text:style-name="T11">te can and should be member if they meet the set criteria. The Tukey question looms in a time where is struggling to define itself the modern day challenges it faces such as a migrant crisis that is causing tensions between the states that are seeing the b</text:span><text:span text:style-name="T12">runt of this and those states in Western Europe who do not seem to acknowledge their role in the problem. The EU is also coming to terms with more a longer and deeper recession than was ever imagined. The stagnant economic situation has caused rifts betwee</text:span><text:span text:style-name="T13">n the member states which have only been exacerbated by the migrant crisis. These divisions have highlighted the problems within the EU and what problems Turkey face if they are ever going to become a full term member. In this essay I will be looking at th</text:span><text:span text:style-name="T14">e enlargement process and how the previous four enlargements have worked and how they dealt with the challenges that they faced. Then will be looking at how Turkey has gone about with its application process and what the challenges are that face their appl</text:span><text:span text:style-name="T15">ication and what may the eventual outcome maybe.</text:span></text:p>
      <text:p text:style-name="Normal"><text:span text:style-name="T16">In 1970, the European Commission began talks with 4 states; Britain, Denmark, Ireland and Norway to begin the first enlargement of the commission since its inception. Britain, Ireland and Denmark became full</text:span><text:span text:style-name="T17">y fledged members by 1973 while Norway did not. The reasons for the first enlargement where mainly economic, especially when it comes to Britain’s membership. British entry was seen as vital to some of the smaller members while some of the larger member st</text:span><text:span text:style-name="T18">ates such France did not want Britain to join. Their entry was seen as pivotal as the economic down turn after post war boom meant that new economic ties <text:s/>needed to be forged and as Britain was the 6</text:span><text:span text:style-name="T19">th</text:span><text:span text:style-name="T20"><text:s/>largest economy at the time it was a perfect candidate</text:span><text:span text:style-name="T21">.<text:s/></text:span></text:p>
      <text:p text:style-name="Normal"><text:span text:style-name="T22">“More important, though, were changed economic circumstances. The post war economic boom faltered in the late 1960s. British entry particular offered the prospect of giving a boost to the EC economies”<text:s/></text:span><text:span text:style-name="T23">(George, S. 2001. Pg408)</text:span></text:p>
      <text:soft-page-break/>
      <text:p text:style-name="P24">France had the strongest disagreement to Britain’s entry to the EC, former President Charles de Gaulle squandered Britain’s application on numerous occasions and when he finally left office in 1969 this paved the way for the best opportunity Britain had at making its application successful.<text:s/></text:p>
      <text:p text:style-name="Normal"><text:span text:style-name="T25">“There was a strong constituency of support for British entry within the EC, especially among the smaller member states, but France had blocked such a move previously. The change of French president particularly the departure of Charles de Gaull</text:span><text:span text:style-name="T26">e in 1969, cleared the way.”</text:span><text:span text:style-name="T27"><text:s/>(George, S. 2001. Pg408)<text:s/></text:span></text:p>
      <text:p text:style-name="P28">France’s new President Georges Pompidou, had to ensure that British interests did not impede upon French interests. This is why he compromised to allow the EC to change the way the budget was funded to<text:s/>where ‘own resources’ would be used to raise the ECs budget. Pompidou made this concession even though it would not benefit his country until Britain became a member because of Britain’s efficient agricultural sector would become a net contributor to the<text:s/>budget that was mainly dominated by the Common Agricultural Pact. France who’s economy is dominated by their agricultural sector who would eventually become a net beneficiary.</text:p>
      <text:p text:style-name="P29">The procedure for joining the club was established at the time of the first enlargement. The member states would make their own arrangements so that they could make the best deal suited to them before any new member was admitted, hence why Britain’s admission took a while because of France blocking the move. This was done so Britain couldn’t manoeuvre itself around the uncomfortable budgetary position that France believed they had moved towards. This shows that there was strong French and to a lesser extent German resistance to British similar to that which Turkey sees today but there<text:s/>was a need for Britain to join the EC and so they were able eventually to look past their differences to allow British entry. Ireland and Denmark followed suit with membership so that they could protect their own interests and help develop new avenues of revenue which came from joining the EC.<text:s/></text:p>
      <text:p text:style-name="P30">Before Ireland joined the EC they expressed concerns about certain aspects of their economy especially when their membership became more realistic in the 1970s. They’re concerns concerned their fishing industry and they held concerns about the lack of economic development in certain parts of Ireland. With regard to fishing rights the EC allowed Ireland an amnesty<text:s/>on its fishing rights temporarily at least and also recognised Ireland’s development problems by adding new protocols into the Accession Treaty which allowed the community to better address these concerns and spread Ireland’s development more evenly across the state. Ireland’s entry was relatively smooth in comparison to other members joining<text:s/></text:p>
      <text:p text:style-name="Normal"><text:span text:style-name="T31">“Irish negotiatin</text:span><text:span text:style-name="T32">g priorities threatened neither the overall acquis nor any powerful domestic interest groups in the EC. At that stage in the development of the EC’s foreign policy identity, Ireland’s neutrality did not prove problematic either”</text:span><text:span text:style-name="T33"><text:s/>(Preston, 1997. Pg41)</text:span></text:p>
      <text:soft-page-break/>
      <text:p text:style-name="P34">Denmark shared a similar experience with Britain because of their reputation for Euro scepticism. Danish officials had previously preferred deeper economic ties with its Nordic neighbours. However when Britain’s application to the EC had become likely, Denmark<text:s/>now had a strong incentive to become a member as their food exports to Britain would come under threat. Denmark pursued a better prospect of a Nordic customs union but when that seemingly stalled in the late 1960s they turned their focus back to the EC. Denmark still held some political concerns and was adamant that they should have a national veto but economic factors overrode political concerns.<text:s/></text:p>
      <text:p text:style-name="P35">Norway shared with Denmark deep economic ties both with each other but also with Britain. They also shared deep political concerns about joining the EC, similar to that of Denmark, Norway’s application to the EC followed the British application in the early 1960s but when the British application faltered they also moved to the Nordic Customs Union but unlike Denmark when this stumbled they didn’t eventually become a member. The EC did come a long way to addressing Norway’s concerns about membership particularly over agriculture and fishing. The application was rejected by referendum in 1972, even though the majority was slim but the public concerns over national and economic identity were just too big and thus why Norway has never sought the membership of the EC/EU again.<text:s/></text:p>
      <text:p text:style-name="P36">We have seen how flexible the EC was in moving gradually towards allowing membership for countries like Britain and Denmark who have historically shown a deep euro-scepticism but they managed to put their differences to one side to allow for the EC to grow economically. With Ireland they made some assurances and tailored the process for them so that they could not only promote EC interests better but also protect their own as well. With Norway the EC moved on a number of positions to make membership more attractive to the Norwegian electorate to no avail. The ECs ability to act flexibly and work within their interests even if it meant working against their own personal feelings towards another state. This is sign that helps Turkey even though there<text:s/>are deep personal negative feelings<text:s/>about Turkeys possible membership to the EU the EC/EU has a track record of working realistically to help develop the EC/EU so that it can grow stronger.<text:s/></text:p>
      <text:p text:style-name="P37">The second and third enlargements of the EC/EU are often seen as one larger regional enlargement of the entire Mediterranean region. By 1986 Spain, Portugal and Greece were all rewarded with membership of the EC/EU this was another example of where the EC/EU put political considerations ahead of economic factors. All three of these states had just recently emerged from a long periods of dictatorships and they<text:s/>had a desire<text:s/>to consolidate democracy and guard them against the possibility of a resurgent authoritarian regime. This featured heavily in their application process and was one of the strongest arguments for their acceptance. The EC/EU accepted their application because they believed it would bring stability to the region and allow them to grow economically this was a particular concern of France and West Germany, who desired ensuring stability of the Southern periphery.<text:s/></text:p>
      <text:soft-page-break/>
      <text:p text:style-name="P38">There was real concern about stability in the region with a rise of Anti-American sentiment in Greece after America couldn’t refrain Turkey from invading Cyprus. There was a feeling that Greece could turn allegiances towards the Soviet Union and the West couldn’t allow for such a strategically important<text:s/>position to become affiliated with the Soviets. The EC/EU responded by accepting Greece’s application. This set a precedent for years to come where strategic interests overrode economic problems. This precedent was followed when the Soviet Union fell and<text:s/>the former Soviet countries whose economies were small and fragile but the need to bring these states in from the cold and allow the EC/EU to build a sphere of influence in the East to block and resurgence of authoritarian rule and too block the Russians from rebuilding there empire in abstentia.<text:s/></text:p>
      <text:p text:style-name="Normal"><text:span text:style-name="T39">“This set a precedent for later acceptance of applications from a range of former communist states in central and eastern Europe with weak economies following the collapse of communism in 1989. More immediately, t</text:span><text:span text:style-name="T40">he Greek accession provided a rehearsal for further Mediterranean enlargement”</text:span><text:span text:style-name="T41"><text:s/>(George. S, 1997. Pg410)</text:span></text:p>
      <text:p text:style-name="P42">This precedent that was set by the EC/EU has seemingly been forgotten about when it comes to the question over Turkey’s possible membership. The fortunes of Turkey and Europe have been tied together for centuries whether it was when Europe was at the centre of Ottoman Empire. Whether it was as serving as barrier/bridge between Europe and the Middle East. Even after the First World War and after the Ottoman Empire dissipated and was carved up between the Western powers, Turkey looked to the west as an ideal to which to hold itself too. Mustafa Kemal Ataturk a man who is seen as the father of modern Turkey decided to rebuild Turkey in a European image. He built the new Turkey on ideas of Democracy, Secularism and modernity, ideals which the EC/EU says they want to promote and support. Turkey has made a very conscious effort to build strong relations with the EU since the late 1980s it has liberalized its economy and democratized; it has been a co-operating member of NATO. <text:s/></text:p>
      <text:p text:style-name="P43">The Helsinki Summit in 1999 was seen as a turning for the eventual acceptance of Turkey and other countries future membership. Firstly it confirmed Turkey as a candidate country something that had been previously denied to them. Secondly it gave Turkey a set of goals to aspire<text:s/>to<text:s/>which they believed if they met they would be able to become a member of the EU.<text:s/></text:p>
      <text:p text:style-name="Normal"><text:span text:style-name="T44">“</text:span><text:span text:style-name="T45">The</text:span><text:span text:style-name="T46"><text:s/>Helsinki decision required Turkey (and other candidates) to fulfil two major</text:span><text:span text:style-name="T47"><text:s/>obligations. One is the satisfaction of Copenhagen criteria that were designed in 1993 to ensure the candidates’ convergence towards EU norms in the economic and political spheres. The other is the resolution of outstanding border issues and other dispute</text:span><text:span text:style-name="T48">s in accordance with the United Nations Charter or, failing that, to bring the dispute to the International Court of Justice”<text:s/></text:span><text:span text:style-name="T49">(U</text:span><text:span text:style-name="T50">gur, 2003)</text:span></text:p>
      <text:soft-page-break/>
      <text:p text:style-name="P51">The Helsinki agreement showed how much work Turkey had done since their applied in 1987 but it also highlighted that<text:s/>Turkey still had a long way to go. They still had to liberalize their economy further while also harbouring better relations with its neighbours Greece and Cyprus in particular. A big question hanging over Turkey was the role that the military had within its democratic institutions. The EU worked hard to help promote Democracy throughout the world and it was pertinent that before any nation could join they first must have a free and fair democracy.<text:s/></text:p>
      <text:p text:style-name="P52">The Helsinki agreement stipulated that Turkey and other<text:s/>states would benefit from a pre-accession strategy to stimulate the economy and support future reforms while also showing Turkey and those members of the EU who were still sceptical about Turkey becoming a member about the benefits of Turkey joining.<text:s/></text:p>
      <text:p text:style-name="Normal"><text:span text:style-name="T53">“</text:span><text:span text:style-name="T54">Ind</text:span><text:span text:style-name="T55">eed, the Helsinki conclusions also stipulated that Turkey, like other states, will benefit from a pre-accession strategy to stimulate and support its reforms. A close reading of these Conclusions even revealed that the European Council meant to say that Tu</text:span><text:span text:style-name="T56">rkey would covered by the ‘enhanced pre-accession strategy in the same way as the other 12 candidates” (Cremona, 2003</text:span><text:span text:style-name="T57">, pg</text:span><text:span text:style-name="T58"><text:s/>38)</text:span></text:p>
      <text:p text:style-name="P59">Turkey is considered too poor to join the EU and special agreement should be set up similar to that which the EU has with Norway and Canada. Turkey suffers from high levels of public debt and vast<text:s/>unemployment;<text:s/>some EU members have concerns about Turkey’s banking sector. When the AKP came to power they began economic reforms that help spur the economy and help it grow. Turkey has a large agriculture base which employs over 35% of the Turkey’s workforce. Even with Turkey’s agricultural strength their accession would add $13.8 billion to the EU’s farm subsidy (Tarifa, 2007) a burden which some members are not willing or capable to take on. Turkey’s GDP in comparison to other candidate countries shows that Turkey’s is no lower and some cases higher than that of others. In 2003 Turkeys GDP per capita, Euros Purchasing power parity was 6,260, while Bulgaria in 1999 was 5,150, Poland in 1997<text:s/>was 7,410 and Romania in 1999 was 4,980. (Tarifa, 2007) This shows that<text:s/>Turkey’s<text:s/>economy is no worse standing than other former candidate countries who have now gone onto to become full members. There is no reason not to believe that Turkeys economy couldn’t progress their most recent GDP figure is 8976.64 USD and is expected to rise to 9865.63 USD by 2020 (TradingEconomics.com). <text:s/>The accession process could help stabilize the Turkish economy and make it more desirable to more foreign investments.<text:s/></text:p>
      <text:p text:style-name="P60">The Question of Turkeys future in the EU is one that goes right to the heart of the EU project if they seek to be an organization that wishes to promote Democracy, capitalism, rule of law, secularism and modernity then Turkey will eventually become a member. The EU<text:s/>is facing some of the biggest problems it has ever faced certainly since the end of the Cold War. These issues of the migrant crises coming from the North Africa and the Middle East which has put untold strain upon the EU members relationships. Add in stagnant economies which has raised huge questions over whether the currency union is still viable and even the<text:s/><text:soft-page-break/>possibility that one of its key members (Britain) could be exiting the union has raised doubts about the project and has forced the EU to begin to<text:s/>look more internally and as such has lost a step on the ever growing globalized world.<text:s/></text:p>
      <text:p text:style-name="Normal"><text:span text:style-name="T61">“Europe will also, undoubtedly, wish to maintain social peace, which begs the question, does it want to be an inward looking, exclusive “club” or does it want to be a p</text:span><text:span text:style-name="T62">luralistic organization that, as David Philips describes it, is ‘a rich mosaic of cultures, ethnicities and religions… a community of values in which democracy is strengthened by diversity’”</text:span><text:span text:style-name="T63"><text:s/>(Tarifa, 2007,<text:s/></text:span><text:span text:style-name="T64">pg.</text:span><text:span text:style-name="T65"><text:s/>71)</text:span></text:p>
      <text:p text:style-name="Normal"><text:span text:style-name="T66">If Europe chooses the former, it faces more</text:span><text:span text:style-name="T67"><text:s/>social unrest that comes from a disenfranchised youth and Muslim population. It will face deep demographic changes where a white ageing population starts to retire which causes states politicians to tailor their policies to an aging population which would</text:span><text:span text:style-name="T68"><text:s/>cause a disenfranchised population which would bring more derision between the EU states and cause a possible break-up of the EU as the population moves towards Far-Right parties, who seek the break-up of the union. If Europe chooses the latter option Eur</text:span><text:span text:style-name="T69">ope then begins to become a more vibrant, dynamic, youthful and a<text:s/></text:span><text:span text:style-name="T70">better</text:span><text:span text:style-name="T71"><text:s/>adapted society that will become more in tuned with the 21</text:span><text:span text:style-name="T72">st</text:span><text:span text:style-name="T73"><text:s/>century. This ideal alternative as Charles<text:s/></text:span><text:span text:style-name="T74">Kanchan</text:span><text:span text:style-name="T75"><text:s/>has suggested<text:s/></text:span><text:span text:style-name="T76">“Europe’s traditional nation-states must urgently step</text:span><text:span text:style-name="T77"><text:s/>up efforts to encourage ethnic tolerance and the integration of<text:s/></text:span><text:span text:style-name="T78">Muslim</text:span><text:span text:style-name="T79"><text:s/>immigrants into the European mainstream”<text:s/></text:span><text:span text:style-name="T80">(</text:span><text:span text:style-name="T81">Kanchan</text:span><text:span text:style-name="T82">, 2005)</text:span></text:p>
      <text:p text:style-name="Normal"><text:span text:style-name="T83">Europe is split over the issue with many holding the belief that Turkey is not geographically part of Europe and as thus<text:s/></text:span><text:span text:style-name="T84">shouldn’t join the EU, with EU statesman like Frits Bolkestein saying that if Turkey were to join it would “</text:span><text:span text:style-name="T85">“either chaos or a bureaucratic monstrosity in Brussels”<text:s/></text:span><text:span text:style-name="T86">(Bolkestein/ Norman, 2004) he believes this would weaken Europe and make it no more than a<text:s/></text:span><text:span text:style-name="T87">simple economic or customs union.<text:s/></text:span><text:span text:style-name="T88">Turkey’s</text:span><text:span text:style-name="T89"><text:s/>membership would mean instability and a weakening of the EU. Many in the EU see Turkey as a buffer zone state someone who will be able keep them isolated from the worlds hot spot areas like the Middle East which if</text:span><text:span text:style-name="T90"><text:s/>Turkey joins the EU would now have a border with the EU.<text:s/></text:span></text:p>
      <text:p text:style-name="Normal"><text:span text:style-name="T91">“</text:span><text:span text:style-name="T92">Opponents</text:span><text:span text:style-name="T93"><text:s/>of Turkey’s membership point to the complication that would inevitably follow once Iran, Iraq, and Syria were to acquire a common border with the EU. All three also form part of what is<text:s/></text:span><text:span text:style-name="T94">usually considered to be the “Kurdish problem,” which the EU will also “import” with Turkey’s membership.”</text:span><text:span text:style-name="T95"><text:s/>(Tarifa, 2007)</text:span></text:p>
      <text:p text:style-name="P96">These opponents would rather see the EU work on bringing states like Armenia, Azerbaijan, Georgia, Moldova, Belarus and Ukraine into the fold who as they see it share more ‘European’ like values. If Turkey’s geographic location was a reason for not allowing them to join the EU then why were they allowed to become a candidate nation to begin with and why have they begun accession talks and thus this problem should already be resolved.<text:s/></text:p>
      <text:soft-page-break/>
      <text:p text:style-name="P97">If Turkey should be disqualified on geographic grounds then why have island nations like Cyprus and Malta which are in the Mediterranean and many island nations whoa are dotted all over the world from the Reunion Islands in the Indian Ocean to Guiana in South America and many other islands who all use the Euro as their currency and are considered as part of the EU’s economic union.</text:p>
      <text:p text:style-name="P98"><text:s/>Although geographic placement is vital in determining whether a country is eligible or not if Turkey is ineligible then certainly Georgia and Ukraine should also be ineligible how are they deemed more ‘European’ than any<text:s/>other?<text:s/>Turkey has qualified for membership by being a member already of other European institutions and have been for many years such as the Council of Europe and NATO who they’ve been members since 1949 and 1952 respectively. If they are deemed eligible to be members of these institutions which are important to the Europe strength and security then why are they ineligible for the EU on the same bases.<text:s/></text:p>
      <text:p text:style-name="P99">If you want to use the buffer zone argument for why Turkey is ineligible then to former Soviet bloc countries such as Georgia, Ukraine, Moldova and Belarus should also be excluded. As they surely would act as a buffer<text:s/>zone state from NATO’s original enemy Russia. This idea of a buffer zone harks back to the old Cold War mentality where the east is the enemy and the west needs protecting form it. If the EU wants to continue to promote the ideals it says it does then it<text:s/>needs a new strategy for a century. The world is more globalised now than it ever has been before we are more connected than ever and the EU needs to start to take advantage of this and start to work more towards this ideal.<text:s/></text:p>
      <text:p text:style-name="P100">For those who support Turkey’s<text:s/>membership claim that it will show that no matter your history or your geographic location you can work towards membership of the EU. They have worked hard over the last decade to develop more ‘European’ esc values. If the door is closed to them then we could see Turkey moving further down the line that it currently is. Where they are oppressing voter and human rights, they are oppressing the Kurds and they are moving closer and closer to becoming an authoritarian state. Where they were once a beacon of hope in the Muslim world for a secular liberal democracy they are starting to move backwards. This has started to alienate the Middle East and shown that the EU is still a white Christian group that is unaccepting of new ideas and it shows it’s no longer<text:s/>an<text:s/>economic union brought together to advance the socio-democratic views which they say they wish to promote.<text:s/></text:p>
      <text:p text:style-name="P101">Turkey’s application to join the EU has shown the difficulties and the dilemmas of further enlargement to the EU. There are many within the EU who want to expand the EU further to enlarge the market and advance its Socio-Democratic views and promote the idea that any country that wishes to join the EU can as long as they adhere to the strict and uncompromising rules which the EU has outlined in the Copenhagen summit and which were outlined further in the Helsinki summit which announced the candidacy of Turkey. There are those who claim that the EU should solely be a European project and that Turkey doesn’t share the same ‘European’ esc values. Turkey has worked hard both economically<text:s/><text:soft-page-break/>and politically to adhere to the regulations that the EU has asked for them to reach. We are unfortunately seeing now with the Presidency of Erdogan what happens when the EU promises membership but doesn’t follow through with its promise. The EU must decide how it sees itself it must decide whether it is an entirely European project or does it stand for something more. I feel the EU has stretched out this project of Turkey’s accession hoping either that Turkey would eventually fall out of love with the idea and move towards a more of a trade agreement. This would only prove that the EU wants to expand its borders in Europe but leave Turkey out in the cold. <text:s/>The process has shown that the EU has become so large and so diverse it takes much longer to agree, as all member states have to agree on whether an applicant can join this raises tensions that need to be addressed before hand in the case of Turkey we’ve seen that with Greece and Cyprus but also in France where they have threatened to have a referendum on the matter thus taking the blame away from the politicians. With the EU currently in the midst and economic down turn and with the migrant crisis forcing the EU to look internally the question over Turkey’s membership will be put onto the back burner which could cause more tension to grow between the two. With Turkey looking unlikely to change form the path<text:s/>it’s<text:s/>currently on with a growing strain of authoritarianism its beginning to unlikely that Turkey will eventually become<text:s/>a member unless something drastically changed. The EU has made decisions in the past with previous enlargements where they put economic strength as secondary or even tertiary reason for accepting some of its existing members if the EU wants to help promote<text:s/>the ideals it claims to stand for then the EU must allow Turkey to become a member.<text: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Bibliography<text:s/></text:p>
      <text:p text:style-name="P115">Bache, I &amp; George, S, (2001) Politics in the European Union, Oxford University Press<text:s/></text:p>
      <text:p text:style-name="P116">Bolkestein, Frits<text:s/>(2004)<text:s/>The Limits of Europe. Financial Times<text:s/></text:p>
      <text:p text:style-name="P117">Bomberg, E, Peterson, J &amp; Corbett, R,<text:s/>and (2011) The European Union: How does it work? Oxford University Press</text:p>
      <text:p text:style-name="P118">Cini, M, (2007), European Union Politics, Oxford University Press</text:p>
      <text:p text:style-name="P119">Cremona, M<text:s/>(2003)<text:s/>The Enlargement of the European Union, Oxford University Press</text:p>
      <text:p text:style-name="P120">Copsey, N (2015) Rethinking European Union. Basingstoke: Palgrave<text:s/></text:p>
      <text:p text:style-name="P121">Dahlman, C (2004) Turkey’s Accession to the European Union: The Geopolitics of Enlargement,<text:s/>Eurasian Geography and Economics, 45, No. 8, pp. 553-574.</text:p>
      <text:p text:style-name="P122">Gedikkaya Bal, P<text:s/>(2016) The Effects of the Refugee Crisis on the EU-Turkey Relations: The Readmission Agreement and Beyond,<text:s/>European Scientific Journal March 2016 edition vol.12, No.8</text:p>
      <text:p text:style-name="P123">Helsinki European Council 1999, “Presidency Conclusions:<text:s/>Extracts on South East Europe,”10 – 11 December 1999, www.seerecon.org/calendar/1999/events/c19991210.htm.</text:p>
      <text:p text:style-name="P124">Kramer,<text:s/>H<text:s/>(2006), Turkey and the EU: The EUs Perspective<text:s/></text:p>
      <text:p text:style-name="P125">Kupchan,<text:s/>C<text:s/>(2005)<text:s/>“Casting the EU as a Counterweight to the US Would Only Divide Europe,” Irish Times</text:p>
      <text:p text:style-name="P126">Norman,<text:s/>P (2004)<text:s/>“Bolkestein Warns EU Growth Will Create ‘Chaos,’ ” Financial Times, 17</text:p>
      <text:p text:style-name="P127">October.</text:p>
      <text:p text:style-name="P128">Preston, C<text:s/>(1997), Enlargement and Integration in the European Union, Routledge</text:p>
      <text:p text:style-name="P129">Parker, O. (2009) Cosmopolitan Europe and the EU-Turkey Question. The poltics of a common destiny. Journal of European Public Policy 16/7</text:p>
      <text:p text:style-name="P130">Schimmelfenning, G. 2001. The Community Trap: Liberal Norms, Rhetorical Action, and the Eastern Enlargement of the European Union. International Organisation 55/1: 47-80.</text:p>
      <text:p text:style-name="P131">Schimmelfenning, F. 2005. The Process of Enlargement: Problems, Interests and Norms. In J.Richardson (ed.) European Union Power and Policy Making. London: Routledge. Pp. 207-223.</text:p>
      <text:soft-page-break/>
      <text:p text:style-name="P132">Schimmelfenning, F. &amp; Sedelmeier, U. 2004. Governance by Conditionality: EU Rule Transfer to Candidate Countries of Central and Eastern Europe. Journal of European Public Policy 11/4: 661-679.</text:p>
      <text:p text:style-name="P133">Schimmelfenning, F. &amp; Sedelmeier, U. 2005. The Politics of European Union Enlargement. London: Routledge.<text:s/></text:p>
      <text:p text:style-name="P134">Tarifa, F &amp; Adams, B (2007) Who’s the Sick Man of Europe? A Wavering EU Should let Turkey In, Mediterranean Quarterly</text:p>
      <text:p text:style-name="P135">Ugur, M (2003) Testing Times in EU – Turkey Relations: The Road to Copenhagen and Beyond,<text:s/>Journal of Southern Europe and the Balkans</text:p>
      <text:p text:style-name="P136">Wallace, H., Pollack, M. &amp; Young, A. 2015. Policy-Making in the European Union. Oxford: Oxford University Press.<text:s/></text:p>
      <text:p text:style-name="P137"/>
      <text:p text:style-name="P138">Websites</text:p>
      <text:p text:style-name="Normal"><text:a xlink:href="http://www.tradingeconomics.com/turkey/gdp%20-%20Accessed%20on%2024/04/2016" office:target-frame-name="_top" xlink:show="replace"><text:span text:style-name="T139">http://www.tradingeconomics.com/turkey/gdp - Accessed on 24/04/2016</text:span></text:a></text:p>
      <text:p text:style-name="Normal"><text:a xlink:href="http://ec.europa.eu/enlargement/" office:target-frame-name="_top" xlink:show="replace"><text:span text:style-name="T140">http://ec.europa.eu/enlargement/</text:span></text:a><text:span text:style-name="T141"><text:s/>- Accessed on 24/06/2016</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Paul</meta:initial-creator>
    <dc:creator>Jon-Paul</dc:creator>
    <meta:creation-date>2016-04-14T17:21:00Z</meta:creation-date>
    <dc:date>2016-05-01T19:23:00Z</dc:date>
    <meta:template xlink:href="Normal" xlink:type="simple"/>
    <meta:editing-cycles>54</meta:editing-cycles>
    <meta:editing-duration>PT683700S</meta:editing-duration>
    <meta:document-statistic meta:page-count="10" meta:paragraph-count="72" meta:word-count="4427" meta:character-count="26760" meta:row-count="344" meta:non-whitespace-character-count="22405"/>
  </office:meta>
</office:document-meta>
</file>